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fo:break-after="page" style:column-width="1.9843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fo:break-after="page" style:column-width="2.59291666666667cm"/>
    </style:style>
    <style:style style:name="co19" style:family="table-column">
      <style:table-column-properties fo:break-before="auto" style:column-width="2.883958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><text:span text:style-name="T1">Dati di rendiconto anno 2018(*)</text:span>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796695.6" table:style-name="ce14">
            <text:p>2.796.695,6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60124449.619999997" table:style-name="ce18">
            <text:p>60.124.449,62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7923279.9299999997" table:style-name="ce18">
            <text:p>7.923.279,93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126880128.8" table:style-name="ce23">
            <text:p>126.880.128,8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9923904.32" table:style-name="ce18">
            <text:p>19.923.904,32</text:p>
          </table:table-cell>
          <table:table-cell office:value-type="float" office:value="19530870.02" table:style-name="ce18">
            <text:p>19.530.870,02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997349.07" table:style-name="ce18">
            <text:p>14.997.349,07</text:p>
          </table:table-cell>
          <table:table-cell office:value-type="float" office:value="8565090.9600000009" table:style-name="ce18">
            <text:p>8.565.090,96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34921253.390000001" table:formula="msoxl:=SUM(D10:D15)" table:style-name="ce33">
            <text:p>34.921.253,39</text:p>
          </table:table-cell>
          <table:table-cell office:value-type="float" office:value="28095960.98" table:formula="msoxl:=SUM(E10:E15)" table:style-name="ce33">
            <text:p>28.095.960,9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106319.640000001" table:style-name="ce18">
            <text:p>12.106.319,64</text:p>
          </table:table-cell>
          <table:table-cell office:value-type="float" office:value="7266048.0999999996" table:style-name="ce18">
            <text:p>7.266.048,1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" table:style-name="ce18">
            <text:p>0,00</text:p>
          </table:table-cell>
          <table:table-cell office:value-type="float" office:value="111621.77" table:style-name="ce18">
            <text:p>111.621,77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12106319.640000001" table:formula="msoxl:=SUM(D18:D22)" table:style-name="ce33">
            <text:p>12.106.319,64</text:p>
          </table:table-cell>
          <table:table-cell office:value-type="float" office:value="7377669.8699999992" table:formula="msoxl:=SUM(E18:E22)" table:style-name="ce33">
            <text:p>7.377.669,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39866.17000000004" table:style-name="ce18">
            <text:p>539.866,17</text:p>
          </table:table-cell>
          <table:table-cell office:value-type="float" office:value="570151.62" table:style-name="ce18">
            <text:p>570.151,62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10901.98" table:style-name="ce18">
            <text:p>310.901,98</text:p>
          </table:table-cell>
          <table:table-cell office:value-type="float" office:value="304148.90999999997" table:style-name="ce18">
            <text:p>304.148,91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858.3500000000004" table:style-name="ce18">
            <text:p>4.858,35</text:p>
          </table:table-cell>
          <table:table-cell office:value-type="float" office:value="5256.91" table:style-name="ce18">
            <text:p>5.256,91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283784.99" table:style-name="ce18">
            <text:p>1.283.784,99</text:p>
          </table:table-cell>
          <table:table-cell office:value-type="float" office:value="1218952.1299999999" table:style-name="ce18">
            <text:p>1.218.952,13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2139411.4900000002" table:formula="msoxl:=SUM(D25:D29)" table:style-name="ce33">
            <text:p>2.139.411,49</text:p>
          </table:table-cell>
          <table:table-cell office:value-type="float" office:value="2098509.5699999998" table:formula="msoxl:=SUM(E25:E29)" table:style-name="ce33">
            <text:p>2.098.509,5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472388.93" table:style-name="ce18">
            <text:p>3.472.388,93</text:p>
          </table:table-cell>
          <table:table-cell office:value-type="float" office:value="4352390.8099999996" table:style-name="ce18">
            <text:p>4.352.390,81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3815593.56" table:style-name="ce18">
            <text:p>3.815.593,56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3472388.93" table:formula="msoxl:=SUM(D32:D36)" table:style-name="ce33">
            <text:p>3.472.388,93</text:p>
          </table:table-cell>
          <table:table-cell office:value-type="float" office:value="8167984.3699999992" table:formula="msoxl:=SUM(E32:E36)" table:style-name="ce33">
            <text:p>8.167.984,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11695.5" table:style-name="ce18">
            <text:p>11.695,50</text:p>
          </table:table-cell>
          <table:table-cell office:value-type="float" office:value="11695.5" table:style-name="ce18">
            <text:p>11.695,5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11695.5" table:formula="msoxl:=SUM(D39:D42)" table:style-name="ce33">
            <text:p>11.695,50</text:p>
          </table:table-cell>
          <table:table-cell office:value-type="float" office:value="11695.5" table:formula="msoxl:=SUM(E39:E42)" table:style-name="ce33">
            <text:p>11.695,5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61495.7" table:style-name="ce18">
            <text:p>61.495,7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61495.7" table:formula="msoxl:=SUM(E45:E48)" table:style-name="ce33">
            <text:p>61.495,7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372133.96" table:style-name="ce18">
            <text:p>5.372.133,96</text:p>
          </table:table-cell>
          <table:table-cell office:value-type="float" office:value="5371871.5899999999" table:style-name="ce18">
            <text:p>5.371.871,59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1794.239999999998" table:style-name="ce18">
            <text:p>41.794,24</text:p>
          </table:table-cell>
          <table:table-cell office:value-type="float" office:value="42088.160000000003" table:style-name="ce18">
            <text:p>42.088,1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5413928.2000000002" table:formula="msoxl:=SUM(D54:D55)" table:style-name="ce33">
            <text:p>5.413.928,20</text:p>
          </table:table-cell>
          <table:table-cell office:value-type="float" office:value="5413959.75" table:formula="msoxl:=SUM(E54:E55)" table:style-name="ce33">
            <text:p>5.413.959,75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58064997.150000006" table:formula="msoxl:=D16+D23+D30+D37+D43+D49+D52+D56" table:style-name="ce33">
            <text:p>58.064.997,15</text:p>
          </table:table-cell>
          <table:table-cell office:value-type="float" office:value="51227275.740000002" table:formula="msoxl:=E16+E23+E30+E37+E43+E49+E52+E56" table:style-name="ce33">
            <text:p>51.227.275,74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128909422.30000001" table:formula="msoxl:=D5+D6+D7+D57" table:style-name="ce33">
            <text:p>128.909.422,30</text:p>
          </table:table-cell>
          <table:table-cell office:value-type="float" office:value="178107404.53999999" table:formula="msoxl:=E8+E57" table:style-name="ce33">
            <text:p>178.107.404,54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0" table:default-cell-style-name="ce1"/>
        <table:table-column table:style-name="co14" table:default-cell-style-name="ce1"/>
        <table:table-column table:style-name="co13" table:number-columns-repeated="14" table:default-cell-style-name="ce1"/>
        <table:table-column table:style-name="co14" table:default-cell-style-name="ce1"/>
        <table:table-column table:style-name="co13" table:number-columns-repeated="14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3" table:default-cell-style-name="ce1"/>
        <table:table-column table:style-name="co17" table:default-cell-style-name="ce1"/>
        <table:table-column table:style-name="co15" table:default-cell-style-name="ce1"/>
        <table:table-column table:style-name="co19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4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><text:span text:style-name="T1">Dati di rendiconto anno 2018(*)</text:span>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345150.4000000004" table:style-name="ce53">
            <text:p>6.345.150,40</text:p>
          </table:table-cell>
          <table:table-cell office:value-type="float" office:value="875641.27" table:style-name="ce53">
            <text:p>875.641,27</text:p>
          </table:table-cell>
          <table:table-cell office:value-type="float" office:value="6328095.6399999997" table:style-name="ce53">
            <text:p>6.328.095,6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0946.7" table:style-name="ce53">
            <text:p>120.946,70</text:p>
          </table:table-cell>
          <table:table-cell office:value-type="float" office:value="0" table:style-name="ce53">
            <text:p>0,00</text:p>
          </table:table-cell>
          <table:table-cell office:value-type="float" office:value="120968.19" table:style-name="ce53">
            <text:p>120.968,19</text:p>
          </table:table-cell>
          <table:table-cell office:value-type="float" office:value="215455.85" table:style-name="ce53">
            <text:p>215.455,85</text:p>
          </table:table-cell>
          <table:table-cell office:value-type="float" office:value="0" table:style-name="ce53">
            <text:p>0,00</text:p>
          </table:table-cell>
          <table:table-cell office:value-type="float" office:value="215455.85" table:style-name="ce53">
            <text:p>215.455,85</text:p>
          </table:table-cell>
          <table:table-cell office:value-type="float" office:value="2580842.25" table:style-name="ce53">
            <text:p>2.580.842,25</text:p>
          </table:table-cell>
          <table:table-cell office:value-type="float" office:value="0" table:style-name="ce53">
            <text:p>0,00</text:p>
          </table:table-cell>
          <table:table-cell office:value-type="float" office:value="2579484.59" table:style-name="ce53">
            <text:p>2.579.484,5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99014.18" table:style-name="ce53">
            <text:p>1.299.014,18</text:p>
          </table:table-cell>
          <table:table-cell office:value-type="float" office:value="0" table:style-name="ce53">
            <text:p>0,00</text:p>
          </table:table-cell>
          <table:table-cell office:value-type="float" office:value="1303957.5900000001" table:style-name="ce53">
            <text:p>1.303.957,59</text:p>
          </table:table-cell>
          <table:table-cell office:value-type="float" office:value="805491.15" table:style-name="ce53">
            <text:p>805.491,15</text:p>
          </table:table-cell>
          <table:table-cell office:value-type="float" office:value="0" table:style-name="ce53">
            <text:p>0,00</text:p>
          </table:table-cell>
          <table:table-cell office:value-type="float" office:value="805491.15" table:style-name="ce53">
            <text:p>805.491,1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1366900.529999999" table:formula="msoxl:=D10+G10+J10+M10+P10+S10+V10+Y10+AB10+AE10+AH10+AK10+AN10+AQ10+AT10+AW10+AZ10+BC10+BF10+BI10+BL10+BO10+BR10" table:style-name="ce53">
            <text:p>11.366.900,53</text:p>
          </table:table-cell>
          <table:table-cell office:value-type="float" office:value="875641.27" table:formula="msoxl:=E10+H10+K10+N10+Q10+T10+W10+Z10+AC10+AF10+AI10+AL10+AO10+AR10+AU10+AX10+BA10+BD10+BG10+BJ10+BM10+BP10+BS10" table:style-name="ce53">
            <text:p>875.641,27</text:p>
          </table:table-cell>
          <table:table-cell office:value-type="float" office:value="11353453.01" table:formula="msoxl:=F10+I10+L10+O10+R10+U10+X10+AA10+AD10+AG10+AJ10+AM10+AP10+AS10+AV10+AY10+BB10+BE10+BH10+BK10+BN10+BQ10+BT10" table:style-name="ce53">
            <text:p>11.353.453,0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53040.95" table:style-name="ce53">
            <text:p>453.040,95</text:p>
          </table:table-cell>
          <table:table-cell office:value-type="float" office:value="63355" table:style-name="ce53">
            <text:p>63.355,00</text:p>
          </table:table-cell>
          <table:table-cell office:value-type="float" office:value="421436.81" table:style-name="ce53">
            <text:p>421.436,8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97.09" table:style-name="ce53">
            <text:p>597,09</text:p>
          </table:table-cell>
          <table:table-cell office:value-type="float" office:value="0" table:style-name="ce53">
            <text:p>0,00</text:p>
          </table:table-cell>
          <table:table-cell office:value-type="float" office:value="699.66" table:style-name="ce53">
            <text:p>699,6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660.8700000000008" table:style-name="ce53">
            <text:p>8.660,87</text:p>
          </table:table-cell>
          <table:table-cell office:value-type="float" office:value="0" table:style-name="ce53">
            <text:p>0,00</text:p>
          </table:table-cell>
          <table:table-cell office:value-type="float" office:value="8662.31" table:style-name="ce53">
            <text:p>8.662,31</text:p>
          </table:table-cell>
          <table:table-cell office:value-type="float" office:value="14448.75" table:style-name="ce53">
            <text:p>14.448,75</text:p>
          </table:table-cell>
          <table:table-cell office:value-type="float" office:value="0" table:style-name="ce53">
            <text:p>0,00</text:p>
          </table:table-cell>
          <table:table-cell office:value-type="float" office:value="14448.75" table:style-name="ce53">
            <text:p>14.448,75</text:p>
          </table:table-cell>
          <table:table-cell office:value-type="float" office:value="206247.6" table:style-name="ce53">
            <text:p>206.247,60</text:p>
          </table:table-cell>
          <table:table-cell office:value-type="float" office:value="8986.4" table:style-name="ce53">
            <text:p>8.986,40</text:p>
          </table:table-cell>
          <table:table-cell office:value-type="float" office:value="197021.65" table:style-name="ce53">
            <text:p>197.021,6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2457.37" table:style-name="ce53">
            <text:p>92.457,37</text:p>
          </table:table-cell>
          <table:table-cell office:value-type="float" office:value="0" table:style-name="ce53">
            <text:p>0,00</text:p>
          </table:table-cell>
          <table:table-cell office:value-type="float" office:value="91334.35" table:style-name="ce53">
            <text:p>91.334,35</text:p>
          </table:table-cell>
          <table:table-cell office:value-type="float" office:value="59516.06" table:style-name="ce53">
            <text:p>59.516,06</text:p>
          </table:table-cell>
          <table:table-cell office:value-type="float" office:value="0" table:style-name="ce53">
            <text:p>0,00</text:p>
          </table:table-cell>
          <table:table-cell office:value-type="float" office:value="59514.06" table:style-name="ce53">
            <text:p>59.514,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834968.69" table:formula="msoxl:=D11+G11+J11+M11+P11+S11+V11+Y11+AB11+AE11+AH11+AK11+AN11+AQ11+AT11+AW11+AZ11+BC11+BF11+BI11+BL11+BO11+BR11" table:style-name="ce53">
            <text:p>834.968,69</text:p>
          </table:table-cell>
          <table:table-cell office:value-type="float" office:value="72341.399999999994" table:formula="msoxl:=E11+H11+K11+N11+Q11+T11+W11+Z11+AC11+AF11+AI11+AL11+AO11+AR11+AU11+AX11+BA11+BD11+BG11+BJ11+BM11+BP11+BS11" table:style-name="ce53">
            <text:p>72.341,40</text:p>
          </table:table-cell>
          <table:table-cell office:value-type="float" office:value="793117.58999999985" table:formula="msoxl:=F11+I11+L11+O11+R11+U11+X11+AA11+AD11+AG11+AJ11+AM11+AP11+AS11+AV11+AY11+BB11+BE11+BH11+BK11+BN11+BQ11+BT11" table:style-name="ce53">
            <text:p>793.117,59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650694.26" table:style-name="ce53">
            <text:p>1.650.694,26</text:p>
          </table:table-cell>
          <table:table-cell office:value-type="float" office:value="378913.12" table:style-name="ce53">
            <text:p>378.913,12</text:p>
          </table:table-cell>
          <table:table-cell office:value-type="float" office:value="1586055.68" table:style-name="ce53">
            <text:p>1.586.055,6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93" table:style-name="ce53">
            <text:p>793,00</text:p>
          </table:table-cell>
          <table:table-cell office:value-type="float" office:value="3154238.12" table:style-name="ce53">
            <text:p>3.154.238,12</text:p>
          </table:table-cell>
          <table:table-cell office:value-type="float" office:value="136214.9" table:style-name="ce53">
            <text:p>136.214,90</text:p>
          </table:table-cell>
          <table:table-cell office:value-type="float" office:value="3209799.6" table:style-name="ce53">
            <text:p>3.209.799,6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2.16" table:style-name="ce53">
            <text:p>202,1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99234.67" table:style-name="ce53">
            <text:p>199.234,67</text:p>
          </table:table-cell>
          <table:table-cell office:value-type="float" office:value="0" table:style-name="ce53">
            <text:p>0,00</text:p>
          </table:table-cell>
          <table:table-cell office:value-type="float" office:value="199234.67" table:style-name="ce53">
            <text:p>199.234,6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737.9" table:style-name="ce53">
            <text:p>6.737,90</text:p>
          </table:table-cell>
          <table:table-cell office:value-type="float" office:value="245076.6" table:style-name="ce53">
            <text:p>245.076,60</text:p>
          </table:table-cell>
          <table:table-cell office:value-type="float" office:value="0" table:style-name="ce53">
            <text:p>0,00</text:p>
          </table:table-cell>
          <table:table-cell office:value-type="float" office:value="256405.82" table:style-name="ce53">
            <text:p>256.405,82</text:p>
          </table:table-cell>
          <table:table-cell office:value-type="float" office:value="3042449.16" table:style-name="ce53">
            <text:p>3.042.449,16</text:p>
          </table:table-cell>
          <table:table-cell office:value-type="float" office:value="635305.28" table:style-name="ce53">
            <text:p>635.305,28</text:p>
          </table:table-cell>
          <table:table-cell office:value-type="float" office:value="3282461.16" table:style-name="ce53">
            <text:p>3.282.461,1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27384.83" table:style-name="ce53">
            <text:p>227.384,83</text:p>
          </table:table-cell>
          <table:table-cell office:value-type="float" office:value="0" table:style-name="ce53">
            <text:p>0,00</text:p>
          </table:table-cell>
          <table:table-cell office:value-type="float" office:value="240526.64" table:style-name="ce53">
            <text:p>240.526,64</text:p>
          </table:table-cell>
          <table:table-cell office:value-type="float" office:value="148801.43" table:style-name="ce53">
            <text:p>148.801,43</text:p>
          </table:table-cell>
          <table:table-cell office:value-type="float" office:value="0" table:style-name="ce53">
            <text:p>0,00</text:p>
          </table:table-cell>
          <table:table-cell office:value-type="float" office:value="161563.74" table:style-name="ce53">
            <text:p>161.563,74</text:p>
          </table:table-cell>
          <table:table-cell office:value-type="float" office:value="114036.34" table:style-name="ce53">
            <text:p>114.036,34</text:p>
          </table:table-cell>
          <table:table-cell office:value-type="float" office:value="0" table:style-name="ce53">
            <text:p>0,00</text:p>
          </table:table-cell>
          <table:table-cell office:value-type="float" office:value="105773.96" table:style-name="ce53">
            <text:p>105.773,9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8781915.4099999983" table:formula="msoxl:=D12+G12+J12+M12+P12+S12+V12+Y12+AB12+AE12+AH12+AK12+AN12+AQ12+AT12+AW12+AZ12+BC12+BF12+BI12+BL12+BO12+BR12" table:style-name="ce53">
            <text:p>8.781.915,41</text:p>
          </table:table-cell>
          <table:table-cell office:value-type="float" office:value="1150433.3" table:formula="msoxl:=E12+H12+K12+N12+Q12+T12+W12+Z12+AC12+AF12+AI12+AL12+AO12+AR12+AU12+AX12+BA12+BD12+BG12+BJ12+BM12+BP12+BS12" table:style-name="ce53">
            <text:p>1.150.433,30</text:p>
          </table:table-cell>
          <table:table-cell office:value-type="float" office:value="9049554.3300000038" table:formula="msoxl:=F12+I12+L12+O12+R12+U12+X12+AA12+AD12+AG12+AJ12+AM12+AP12+AS12+AV12+AY12+BB12+BE12+BH12+BK12+BN12+BQ12+BT12" table:style-name="ce53">
            <text:p>9.049.554,33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5790301.550000001" table:style-name="ce53">
            <text:p>15.790.301,55</text:p>
          </table:table-cell>
          <table:table-cell office:value-type="float" office:value="0" table:style-name="ce53">
            <text:p>0,00</text:p>
          </table:table-cell>
          <table:table-cell office:value-type="float" office:value="15790301.550000001" table:style-name="ce53">
            <text:p>15.790.301,5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48937" table:style-name="ce53">
            <text:p>248.937,00</text:p>
          </table:table-cell>
          <table:table-cell office:value-type="float" office:value="262000" table:style-name="ce53">
            <text:p>262.000,00</text:p>
          </table:table-cell>
          <table:table-cell office:value-type="float" office:value="248937" table:style-name="ce53">
            <text:p>248.937,00</text:p>
          </table:table-cell>
          <table:table-cell office:value-type="float" office:value="3500" table:style-name="ce53">
            <text:p>3.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7.53" table:style-name="ce53">
            <text:p>1.007,53</text:p>
          </table:table-cell>
          <table:table-cell office:value-type="float" office:value="177931.96" table:style-name="ce53">
            <text:p>177.931,96</text:p>
          </table:table-cell>
          <table:table-cell office:value-type="float" office:value="7150.94" table:style-name="ce53">
            <text:p>7.150,94</text:p>
          </table:table-cell>
          <table:table-cell office:value-type="float" office:value="352573.59" table:style-name="ce53">
            <text:p>352.573,59</text:p>
          </table:table-cell>
          <table:table-cell office:value-type="float" office:value="0" table:style-name="ce53">
            <text:p>0,00</text:p>
          </table:table-cell>
          <table:table-cell office:value-type="float" office:value="352696.48" table:style-name="ce53">
            <text:p>352.696,4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493.71" table:style-name="ce53">
            <text:p>15.493,71</text:p>
          </table:table-cell>
          <table:table-cell office:value-type="float" office:value="30256.75" table:style-name="ce53">
            <text:p>30.256,75</text:p>
          </table:table-cell>
          <table:table-cell office:value-type="float" office:value="0" table:style-name="ce53">
            <text:p>0,00</text:p>
          </table:table-cell>
          <table:table-cell office:value-type="float" office:value="30256.75" table:style-name="ce53">
            <text:p>30.256,75</text:p>
          </table:table-cell>
          <table:table-cell office:value-type="float" office:value="363437.98" table:style-name="ce53">
            <text:p>363.437,98</text:p>
          </table:table-cell>
          <table:table-cell office:value-type="float" office:value="84524.91" table:style-name="ce53">
            <text:p>84.524,91</text:p>
          </table:table-cell>
          <table:table-cell office:value-type="float" office:value="43496.92" table:style-name="ce53">
            <text:p>43.496,9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6890014.399999999" table:formula="msoxl:=D13+G13+J13+M13+P13+S13+V13+Y13+AB13+AE13+AH13+AK13+AN13+AQ13+AT13+AW13+AZ13+BC13+BF13+BI13+BL13+BO13+BR13" table:style-name="ce53">
            <text:p>16.890.014,40</text:p>
          </table:table-cell>
          <table:table-cell office:value-type="float" office:value="524456.87" table:formula="msoxl:=E13+H13+K13+N13+Q13+T13+W13+Z13+AC13+AF13+AI13+AL13+AO13+AR13+AU13+AX13+BA13+BD13+BG13+BJ13+BM13+BP13+BS13" table:style-name="ce53">
            <text:p>524.456,87</text:p>
          </table:table-cell>
          <table:table-cell office:value-type="float" office:value="16588333.350000001" table:formula="msoxl:=F13+I13+L13+O13+R13+U13+X13+AA13+AD13+AG13+AJ13+AM13+AP13+AS13+AV13+AY13+BB13+BE13+BH13+BK13+BN13+BQ13+BT13" table:style-name="ce53">
            <text:p>16.588.333,35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23375.91" table:style-name="ce53">
            <text:p>23.375,91</text:p>
          </table:table-cell>
          <table:table-cell office:value-type="float" office:value="0" table:style-name="ce53">
            <text:p>0,00</text:p>
          </table:table-cell>
          <table:table-cell office:value-type="float" office:value="23379.7" table:style-name="ce53">
            <text:p>23.379,7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51176.96000000002" table:style-name="ce53">
            <text:p>351.176,96</text:p>
          </table:table-cell>
          <table:table-cell office:value-type="float" office:value="0" table:style-name="ce53">
            <text:p>0,00</text:p>
          </table:table-cell>
          <table:table-cell office:value-type="float" office:value="373686.35" table:style-name="ce53">
            <text:p>373.686,3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24672.11" table:style-name="ce53">
            <text:p>324.672,11</text:p>
          </table:table-cell>
          <table:table-cell office:value-type="float" office:value="0" table:style-name="ce53">
            <text:p>0,00</text:p>
          </table:table-cell>
          <table:table-cell office:value-type="float" office:value="324539.90999999997" table:style-name="ce53">
            <text:p>324.539,91</text:p>
          </table:table-cell>
          <table:table-cell office:value-type="float" office:value="13736.33" table:style-name="ce53">
            <text:p>13.736,33</text:p>
          </table:table-cell>
          <table:table-cell office:value-type="float" office:value="0" table:style-name="ce53">
            <text:p>0,00</text:p>
          </table:table-cell>
          <table:table-cell office:value-type="float" office:value="13736.33" table:style-name="ce53">
            <text:p>13.736,3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129.18" table:style-name="ce53">
            <text:p>4.129,18</text:p>
          </table:table-cell>
          <table:table-cell office:value-type="float" office:value="0" table:style-name="ce53">
            <text:p>0,00</text:p>
          </table:table-cell>
          <table:table-cell office:value-type="float" office:value="4129.18" table:style-name="ce53">
            <text:p>4.129,1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717090.49" table:formula="msoxl:=D16+G16+J16+M16+P16+S16+V16+Y16+AB16+AE16+AH16+AK16+AN16+AQ16+AT16+AW16+AZ16+BC16+BF16+BI16+BL16+BO16+BR16" table:style-name="ce53">
            <text:p>717.090,49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739471.47" table:formula="msoxl:=F16+I16+L16+O16+R16+U16+X16+AA16+AD16+AG16+AJ16+AM16+AP16+AS16+AV16+AY16+BB16+BE16+BH16+BK16+BN16+BQ16+BT16" table:style-name="ce53">
            <text:p>739.471,4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7519.23" table:style-name="ce53">
            <text:p>17.519,23</text:p>
          </table:table-cell>
          <table:table-cell office:value-type="float" office:value="0" table:style-name="ce53">
            <text:p>0,00</text:p>
          </table:table-cell>
          <table:table-cell office:value-type="float" office:value="17519.23" table:style-name="ce53">
            <text:p>17.519,2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7519.23" table:formula="msoxl:=D18+G18+J18+M18+P18+S18+V18+Y18+AB18+AE18+AH18+AK18+AN18+AQ18+AT18+AW18+AZ18+BC18+BF18+BI18+BL18+BO18+BR18" table:style-name="ce53">
            <text:p>17.519,23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17519.23" table:formula="msoxl:=F18+I18+L18+O18+R18+U18+X18+AA18+AD18+AG18+AJ18+AM18+AP18+AS18+AV18+AY18+BB18+BE18+BH18+BK18+BN18+BQ18+BT18" table:style-name="ce53">
            <text:p>17.519,23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569009.28" table:style-name="ce53">
            <text:p>569.009,28</text:p>
          </table:table-cell>
          <table:table-cell office:value-type="float" office:value="0" table:style-name="ce53">
            <text:p>0,00</text:p>
          </table:table-cell>
          <table:table-cell office:value-type="float" office:value="569039.28" table:style-name="ce53">
            <text:p>569.039,2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98.89" table:style-name="ce53">
            <text:p>2.098,8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24.77" table:style-name="ce53">
            <text:p>2.524,77</text:p>
          </table:table-cell>
          <table:table-cell office:value-type="float" office:value="0" table:style-name="ce53">
            <text:p>0,00</text:p>
          </table:table-cell>
          <table:table-cell office:value-type="float" office:value="2524.77" table:style-name="ce53">
            <text:p>2.524,77</text:p>
          </table:table-cell>
          <table:table-cell office:value-type="float" office:value="207349.54" table:style-name="ce53">
            <text:p>207.349,54</text:p>
          </table:table-cell>
          <table:table-cell office:value-type="float" office:value="18404.73" table:style-name="ce53">
            <text:p>18.404,73</text:p>
          </table:table-cell>
          <table:table-cell office:value-type="float" office:value="376001.78" table:style-name="ce53">
            <text:p>376.001,7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846.78" table:style-name="ce53">
            <text:p>1.846,78</text:p>
          </table:table-cell>
          <table:table-cell office:value-type="float" office:value="0" table:style-name="ce53">
            <text:p>0,00</text:p>
          </table:table-cell>
          <table:table-cell office:value-type="float" office:value="1846.78" table:style-name="ce53">
            <text:p>1.846,78</text:p>
          </table:table-cell>
          <table:table-cell office:value-type="float" office:value="938.4" table:style-name="ce53">
            <text:p>938,40</text:p>
          </table:table-cell>
          <table:table-cell office:value-type="float" office:value="0" table:style-name="ce53">
            <text:p>0,00</text:p>
          </table:table-cell>
          <table:table-cell office:value-type="float" office:value="938.4" table:style-name="ce53">
            <text:p>938,4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781668.77000000014" table:formula="msoxl:=D19+G19+J19+M19+P19+S19+V19+Y19+AB19+AE19+AH19+AK19+AN19+AQ19+AT19+AW19+AZ19+BC19+BF19+BI19+BL19+BO19+BR19" table:style-name="ce53">
            <text:p>781.668,77</text:p>
          </table:table-cell>
          <table:table-cell office:value-type="float" office:value="18404.73" table:formula="msoxl:=E19+H19+K19+N19+Q19+T19+W19+Z19+AC19+AF19+AI19+AL19+AO19+AR19+AU19+AX19+BA19+BD19+BG19+BJ19+BM19+BP19+BS19" table:style-name="ce53">
            <text:p>18.404,73</text:p>
          </table:table-cell>
          <table:table-cell office:value-type="float" office:value="952449.90000000014" table:formula="msoxl:=F19+I19+L19+O19+R19+U19+X19+AA19+AD19+AG19+AJ19+AM19+AP19+AS19+AV19+AY19+BB19+BE19+BH19+BK19+BN19+BQ19+BT19" table:style-name="ce53">
            <text:p>952.449,9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24849091.580000006" table:formula="msoxl:=SUM(D10:D19)" table:style-name="ce53">
            <text:p>24.849.091,58</text:p>
          </table:table-cell>
          <table:table-cell office:value-type="float" office:value="1317909.3900000001" table:formula="msoxl:=SUM(E10:E19)" table:style-name="ce53">
            <text:p>1.317.909,39</text:p>
          </table:table-cell>
          <table:table-cell office:value-type="float" office:value="24735827.890000001" table:formula="msoxl:=SUM(F10:F19)" table:style-name="ce53">
            <text:p>24.735.827,89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793" table:formula="msoxl:=SUM(L10:L19)" table:style-name="ce53">
            <text:p>793,00</text:p>
          </table:table-cell>
          <table:table-cell office:value-type="float" office:value="3754949.17" table:formula="msoxl:=SUM(M10:M19)" table:style-name="ce53">
            <text:p>3.754.949,17</text:p>
          </table:table-cell>
          <table:table-cell office:value-type="float" office:value="398214.9" table:formula="msoxl:=SUM(N10:N19)" table:style-name="ce53">
            <text:p>398.214,90</text:p>
          </table:table-cell>
          <table:table-cell office:value-type="float" office:value="3835221.5000000005" table:formula="msoxl:=SUM(O10:O19)" table:style-name="ce53">
            <text:p>3.835.221,50</text:p>
          </table:table-cell>
          <table:table-cell office:value-type="float" office:value="3500" table:formula="msoxl:=SUM(P10:P19)" table:style-name="ce53">
            <text:p>3.50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202.16" table:formula="msoxl:=SUM(R10:R19)" table:style-name="ce53">
            <text:p>202,16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299234.67000000004" table:formula="msoxl:=SUM(V10:V19)" table:style-name="ce53">
            <text:p>299.234,67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299234.67000000004" table:formula="msoxl:=SUM(X10:X19)" table:style-name="ce53">
            <text:p>299.234,67</text:p>
          </table:table-cell>
          <table:table-cell office:value-type="float" office:value="129607.56999999999" table:formula="msoxl:=SUM(Y10:Y19)" table:style-name="ce53">
            <text:p>129.607,57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136368.4" table:formula="msoxl:=SUM(AA10:AA19)" table:style-name="ce53">
            <text:p>136.368,40</text:p>
          </table:table-cell>
          <table:table-cell office:value-type="float" office:value="478513.50000000006" table:formula="msoxl:=SUM(AB10:AB19)" table:style-name="ce53">
            <text:p>478.513,50</text:p>
          </table:table-cell>
          <table:table-cell office:value-type="float" office:value="177931.96" table:formula="msoxl:=SUM(AC10:AC19)" table:style-name="ce53">
            <text:p>177.931,96</text:p>
          </table:table-cell>
          <table:table-cell office:value-type="float" office:value="495986.13000000006" table:formula="msoxl:=SUM(AD10:AD19)" table:style-name="ce53">
            <text:p>495.986,13</text:p>
          </table:table-cell>
          <table:table-cell office:value-type="float" office:value="6714134.25" table:formula="msoxl:=SUM(AE10:AE19)" table:style-name="ce53">
            <text:p>6.714.134,25</text:p>
          </table:table-cell>
          <table:table-cell office:value-type="float" office:value="662696.41" table:formula="msoxl:=SUM(AF10:AF19)" table:style-name="ce53">
            <text:p>662.696,41</text:p>
          </table:table-cell>
          <table:table-cell office:value-type="float" office:value="7112205.5700000012" table:formula="msoxl:=SUM(AG10:AG19)" table:style-name="ce53">
            <text:p>7.112.205,57</text:p>
          </table:table-cell>
          <table:table-cell office:value-type="float" office:value="13736.33" table:formula="msoxl:=SUM(AH10:AH19)" table:style-name="ce53">
            <text:p>13.736,33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13736.33" table:formula="msoxl:=SUM(AJ10:AJ19)" table:style-name="ce53">
            <text:p>13.736,33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15493.71" table:formula="msoxl:=SUM(AS10:AS19)" table:style-name="ce53">
            <text:p>15.493,71</text:p>
          </table:table-cell>
          <table:table-cell office:value-type="float" office:value="1655089.0899999999" table:formula="msoxl:=SUM(AT10:AT19)" table:style-name="ce53">
            <text:p>1.655.089,09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1672051.29" table:formula="msoxl:=SUM(AV10:AV19)" table:style-name="ce53">
            <text:p>1.672.051,29</text:p>
          </table:table-cell>
          <table:table-cell office:value-type="float" office:value="1378185.0199999998" table:formula="msoxl:=SUM(AW10:AW19)" table:style-name="ce53">
            <text:p>1.378.185,02</text:p>
          </table:table-cell>
          <table:table-cell office:value-type="float" office:value="84524.91" table:formula="msoxl:=SUM(AX10:AX19)" table:style-name="ce53">
            <text:p>84.524,91</text:p>
          </table:table-cell>
          <table:table-cell office:value-type="float" office:value="1071004.2699999998" table:formula="msoxl:=SUM(AY10:AY19)" table:style-name="ce53">
            <text:p>1.071.004,27</text:p>
          </table:table-cell>
          <table:table-cell office:value-type="float" office:value="114036.34" table:formula="msoxl:=SUM(AZ10:AZ19)" table:style-name="ce53">
            <text:p>114.036,34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105773.96" table:formula="msoxl:=SUM(BB10:BB19)" table:style-name="ce53">
            <text:p>105.773,96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39390077.519999996" table:formula="msoxl:=SUM(BV10:BV19)" table:style-name="ce53">
            <text:p>39.390.077,52</text:p>
          </table:table-cell>
          <table:table-cell office:value-type="float" office:value="2641277.5700000003" table:formula="msoxl:=SUM(BW10:BW19)" table:style-name="ce53">
            <text:p>2.641.277,57</text:p>
          </table:table-cell>
          <table:table-cell office:value-type="float" office:value="39493898.879999995" table:formula="msoxl:=SUM(BX10:BX19)" table:style-name="ce53">
            <text:p>39.493.898,88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714757.2" table:style-name="ce53">
            <text:p>714.757,20</text:p>
          </table:table-cell>
          <table:table-cell office:value-type="float" office:value="19514024.989999998" table:style-name="ce53">
            <text:p>19.514.024,99</text:p>
          </table:table-cell>
          <table:table-cell office:value-type="float" office:value="741004.52" table:style-name="ce53">
            <text:p>741.004,5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40603.72" table:style-name="ce53">
            <text:p>1.140.603,72</text:p>
          </table:table-cell>
          <table:table-cell office:value-type="float" office:value="24184332.989999998" table:style-name="ce53">
            <text:p>24.184.332,99</text:p>
          </table:table-cell>
          <table:table-cell office:value-type="float" office:value="1613450.2" table:style-name="ce53">
            <text:p>1.613.450,20</text:p>
          </table:table-cell>
          <table:table-cell office:value-type="float" office:value="0" table:style-name="ce53">
            <text:p>0,00</text:p>
          </table:table-cell>
          <table:table-cell office:value-type="float" office:value="970967.79" table:style-name="ce53">
            <text:p>970.967,7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69380.31999999995" table:style-name="ce53">
            <text:p>569.380,3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8566.18" table:style-name="ce53">
            <text:p>158.566,1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42398.26" table:style-name="ce53">
            <text:p>342.398,2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90276.01" table:style-name="ce53">
            <text:p>490.276,01</text:p>
          </table:table-cell>
          <table:table-cell office:value-type="float" office:value="1530.79" table:style-name="ce53">
            <text:p>1.530,79</text:p>
          </table:table-cell>
          <table:table-cell office:value-type="float" office:value="2900581.75" table:style-name="ce53">
            <text:p>2.900.581,75</text:p>
          </table:table-cell>
          <table:table-cell office:value-type="float" office:value="15775723.02" table:style-name="ce53">
            <text:p>15.775.723,02</text:p>
          </table:table-cell>
          <table:table-cell office:value-type="float" office:value="2437183.79" table:style-name="ce53">
            <text:p>2.437.183,7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78.81" table:style-name="ce53">
            <text:p>1.078,81</text:p>
          </table:table-cell>
          <table:table-cell office:value-type="float" office:value="1950" table:style-name="ce53">
            <text:p>1.950,00</text:p>
          </table:table-cell>
          <table:table-cell office:value-type="float" office:value="0" table:style-name="ce53">
            <text:p>0,00</text:p>
          </table:table-cell>
          <table:table-cell office:value-type="float" office:value="1950" table:style-name="ce53">
            <text:p>1.95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4757892.67" table:formula="msoxl:=D24+G24+J24+M24+P24+S24+V24+Y24+AB24+AE24+AH24+AK24+AN24+AQ24+AT24+AW24+AZ24+BC24+BF24+BI24+BL24+BO24+BR24" table:style-name="ce53">
            <text:p>4.757.892,67</text:p>
          </table:table-cell>
          <table:table-cell office:value-type="float" office:value="62005669.559999987" table:formula="msoxl:=E24+H24+K24+N24+Q24+T24+W24+Z24+AC24+AF24+AI24+AL24+AO24+AR24+AU24+AX24+BA24+BD24+BG24+BJ24+BM24+BP24+BS24" table:style-name="ce53">
            <text:p>62.005.669,56</text:p>
          </table:table-cell>
          <table:table-cell office:value-type="float" office:value="4796198.1099999994" table:formula="msoxl:=F24+I24+L24+O24+R24+U24+X24+AA24+AD24+AG24+AJ24+AM24+AP24+AS24+AV24+AY24+BB24+BE24+BH24+BK24+BN24+BQ24+BT24" table:style-name="ce53">
            <text:p>4.796.198,1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488.9599999999991" table:style-name="ce53">
            <text:p>9.488,9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25" table:style-name="ce53">
            <text:p>625,00</text:p>
          </table:table-cell>
          <table:table-cell office:value-type="float" office:value="3134225.66" table:style-name="ce53">
            <text:p>3.134.225,66</text:p>
          </table:table-cell>
          <table:table-cell office:value-type="float" office:value="419051.37" table:style-name="ce53">
            <text:p>419.051,3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3134225.66" table:formula="msoxl:=D25+G25+J25+M25+P25+S25+V25+Y25+AB25+AE25+AH25+AK25+AN25+AQ25+AT25+AW25+AZ25+BC25+BF25+BI25+BL25+BO25+BR25" table:style-name="ce53">
            <text:p>3.134.225,66</text:p>
          </table:table-cell>
          <table:table-cell office:value-type="float" office:value="428540.33" table:formula="msoxl:=E25+H25+K25+N25+Q25+T25+W25+Z25+AC25+AF25+AI25+AL25+AO25+AR25+AU25+AX25+BA25+BD25+BG25+BJ25+BM25+BP25+BS25" table:style-name="ce53">
            <text:p>428.540,33</text:p>
          </table:table-cell>
          <table:table-cell office:value-type="float" office:value="625" table:formula="msoxl:=F25+I25+L25+O25+R25+U25+X25+AA25+AD25+AG25+AJ25+AM25+AP25+AS25+AV25+AY25+BB25+BE25+BH25+BK25+BN25+BQ25+BT25" table:style-name="ce53">
            <text:p>625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75554.23" table:style-name="ce53">
            <text:p>375.554,23</text:p>
          </table:table-cell>
          <table:table-cell office:value-type="float" office:value="0" table:style-name="ce53">
            <text:p>0,00</text:p>
          </table:table-cell>
          <table:table-cell office:value-type="float" office:value="375554.23" table:style-name="ce53">
            <text:p>375.554,2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375554.23" table:formula="msoxl:=D27+G27+J27+M27+P27+S27+V27+Y27+AB27+AE27+AH27+AK27+AN27+AQ27+AT27+AW27+AZ27+BC27+BF27+BI27+BL27+BO27+BR27" table:style-name="ce53">
            <text:p>375.554,23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375554.23" table:formula="msoxl:=F27+I27+L27+O27+R27+U27+X27+AA27+AD27+AG27+AJ27+AM27+AP27+AS27+AV27+AY27+BB27+BE27+BH27+BK27+BN27+BQ27+BT27" table:style-name="ce53">
            <text:p>375.554,23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714757.2" table:formula="msoxl:=SUM(D23:D27)" table:style-name="ce53">
            <text:p>714.757,20</text:p>
          </table:table-cell>
          <table:table-cell office:value-type="float" office:value="19514024.989999998" table:formula="msoxl:=SUM(E23:E27)" table:style-name="ce53">
            <text:p>19.514.024,99</text:p>
          </table:table-cell>
          <table:table-cell office:value-type="float" office:value="741004.52" table:formula="msoxl:=SUM(F23:F27)" table:style-name="ce53">
            <text:p>741.004,52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1140603.72" table:formula="msoxl:=SUM(M23:M27)" table:style-name="ce53">
            <text:p>1.140.603,72</text:p>
          </table:table-cell>
          <table:table-cell office:value-type="float" office:value="24184332.989999998" table:formula="msoxl:=SUM(N23:N27)" table:style-name="ce53">
            <text:p>24.184.332,99</text:p>
          </table:table-cell>
          <table:table-cell office:value-type="float" office:value="1613450.2" table:formula="msoxl:=SUM(O23:O27)" table:style-name="ce53">
            <text:p>1.613.450,2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980456.75" table:formula="msoxl:=SUM(Q23:Q27)" table:style-name="ce53">
            <text:p>980.456,75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569380.31999999995" table:formula="msoxl:=SUM(T23:T27)" table:style-name="ce53">
            <text:p>569.380,32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158566.18" table:formula="msoxl:=SUM(W23:W27)" table:style-name="ce53">
            <text:p>158.566,18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342398.26" table:formula="msoxl:=SUM(Z23:Z27)" table:style-name="ce53">
            <text:p>342.398,26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490276.01" table:formula="msoxl:=SUM(AC23:AC27)" table:style-name="ce53">
            <text:p>490.276,01</text:p>
          </table:table-cell>
          <table:table-cell office:value-type="float" office:value="2155.79" table:formula="msoxl:=SUM(AD23:AD27)" table:style-name="ce53">
            <text:p>2.155,79</text:p>
          </table:table-cell>
          <table:table-cell office:value-type="float" office:value="6410361.6400000006" table:formula="msoxl:=SUM(AE23:AE27)" table:style-name="ce53">
            <text:p>6.410.361,64</text:p>
          </table:table-cell>
          <table:table-cell office:value-type="float" office:value="16194774.389999999" table:formula="msoxl:=SUM(AF23:AF27)" table:style-name="ce53">
            <text:p>16.194.774,39</text:p>
          </table:table-cell>
          <table:table-cell office:value-type="float" office:value="2812738.02" table:formula="msoxl:=SUM(AG23:AG27)" table:style-name="ce53">
            <text:p>2.812.738,02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1078.81" table:formula="msoxl:=SUM(AV23:AV27)" table:style-name="ce53">
            <text:p>1.078,81</text:p>
          </table:table-cell>
          <table:table-cell office:value-type="float" office:value="1950" table:formula="msoxl:=SUM(AW23:AW27)" table:style-name="ce53">
            <text:p>1.95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1950" table:formula="msoxl:=SUM(AY23:AY27)" table:style-name="ce53">
            <text:p>1.95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8267672.5600000005" table:formula="msoxl:=SUM(BV23:BV27)" table:style-name="ce53">
            <text:p>8.267.672,56</text:p>
          </table:table-cell>
          <table:table-cell office:value-type="float" office:value="62434209.889999986" table:formula="msoxl:=SUM(BW23:BW27)" table:style-name="ce53">
            <text:p>62.434.209,89</text:p>
          </table:table-cell>
          <table:table-cell office:value-type="float" office:value="5172377.34" table:formula="msoxl:=SUM(BX23:BX27)" table:style-name="ce53">
            <text:p>5.172.377,34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326739.09" table:style-name="ce53">
            <text:p>2.326.739,09</text:p>
          </table:table-cell>
          <table:table-cell office:value-type="float" office:value="0" table:style-name="ce53">
            <text:p>0,00</text:p>
          </table:table-cell>
          <table:table-cell office:value-type="float" office:value="2326739.09" table:style-name="ce53">
            <text:p>2.326.739,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2326739.09" table:formula="msoxl:=D40+G40+J40+M40+P40+S40+V40+Y40+AB40+AE40+AH40+AK40+AN40+AQ40+AT40+AW40+AZ40+BC40+BF40+BI40+BL40+BO40+BR40" table:style-name="ce53">
            <text:p>2.326.739,09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2326739.09" table:formula="msoxl:=F40+I40+L40+O40+R40+U40+X40+AA40+AD40+AG40+AJ40+AM40+AP40+AS40+AV40+AY40+BB40+BE40+BH40+BK40+BN40+BQ40+BT40" table:style-name="ce53">
            <text:p>2.326.739,09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2326739.09" table:formula="msoxl:=SUM(BL38:BL41)" table:style-name="ce53">
            <text:p>2.326.739,09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2326739.09" table:formula="msoxl:=SUM(BN38:BN41)" table:style-name="ce53">
            <text:p>2.326.739,09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2326739.09" table:formula="msoxl:=SUM(BV38:BV41)" table:style-name="ce53">
            <text:p>2.326.739,09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2326739.09" table:formula="msoxl:=SUM(BX38:BX41)" table:style-name="ce53">
            <text:p>2.326.739,09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372133.96" table:style-name="ce53">
            <text:p>5.372.133,96</text:p>
          </table:table-cell>
          <table:table-cell office:value-type="float" office:value="0" table:style-name="ce53">
            <text:p>0,00</text:p>
          </table:table-cell>
          <table:table-cell office:value-type="float" office:value="5511399.8700000001" table:style-name="ce53">
            <text:p>5.511.399,87</text:p>
          </table:table-cell>
          <table:table-cell table:style-name="ce54"/>
          <table:table-cell office:value-type="float" office:value="5372133.96" table:formula="msoxl:=D49+G49+J49+M49+P49+S49+V49+Y49+AB49+AE49+AH49+AK49+AN49+AQ49+AT49+AW49+AZ49+BC49+BF49+BI49+BL49+BO49+BR49" table:style-name="ce53">
            <text:p>5.372.133,96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5511399.8700000001" table:formula="msoxl:=F49+I49+L49+O49+R49+U49+X49+AA49+AD49+AG49+AJ49+AM49+AP49+AS49+AV49+AY49+BB49+BE49+BH49+BK49+BN49+BQ49+BT49" table:style-name="ce53">
            <text:p>5.511.399,8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1794.239999999998" table:style-name="ce53">
            <text:p>41.794,24</text:p>
          </table:table-cell>
          <table:table-cell office:value-type="float" office:value="0" table:style-name="ce53">
            <text:p>0,00</text:p>
          </table:table-cell>
          <table:table-cell office:value-type="float" office:value="43099.32" table:style-name="ce53">
            <text:p>43.099,32</text:p>
          </table:table-cell>
          <table:table-cell table:style-name="ce54"/>
          <table:table-cell office:value-type="float" office:value="41794.239999999998" table:formula="msoxl:=D50+G50+J50+M50+P50+S50+V50+Y50+AB50+AE50+AH50+AK50+AN50+AQ50+AT50+AW50+AZ50+BC50+BF50+BI50+BL50+BO50+BR50" table:style-name="ce53">
            <text:p>41.794,24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43099.32" table:formula="msoxl:=F50+I50+L50+O50+R50+U50+X50+AA50+AD50+AG50+AJ50+AM50+AP50+AS50+AV50+AY50+BB50+BE50+BH50+BK50+BN50+BQ50+BT50" table:style-name="ce53">
            <text:p>43.099,32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5413928.2000000002" table:formula="msoxl:=SUM(BR49:BR50)" table:style-name="ce53">
            <text:p>5.413.928,2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5554499.1900000004" table:formula="msoxl:=SUM(BT49:BT50)" table:style-name="ce53">
            <text:p>5.554.499,19</text:p>
          </table:table-cell>
          <table:table-cell table:style-name="ce54"/>
          <table:table-cell office:value-type="float" office:value="5413928.2000000002" table:formula="msoxl:=SUM(BV49:BV50)" table:style-name="ce53">
            <text:p>5.413.928,2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5554499.1900000004" table:formula="msoxl:=SUM(BX49:BX50)" table:style-name="ce53">
            <text:p>5.554.499,19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25563848.780000005" table:formula="msoxl:=D20+D28+D35+D42+D46+D51" table:style-name="ce53">
            <text:p>25.563.848,78</text:p>
          </table:table-cell>
          <table:table-cell office:value-type="float" office:value="20831934.379999999" table:formula="msoxl:=E20+E28+E35+E42+E46+E51" table:style-name="ce53">
            <text:p>20.831.934,38</text:p>
          </table:table-cell>
          <table:table-cell office:value-type="float" office:value="25476832.41" table:formula="msoxl:=F20+F28+F35+F42+F46+F51" table:style-name="ce53">
            <text:p>25.476.832,41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793" table:formula="msoxl:=L20+L28+L35+L42+L46+L51" table:style-name="ce53">
            <text:p>793,00</text:p>
          </table:table-cell>
          <table:table-cell office:value-type="float" office:value="4895552.8899999997" table:formula="msoxl:=M20+M28+M35+M42+M46+M51" table:style-name="ce53">
            <text:p>4.895.552,89</text:p>
          </table:table-cell>
          <table:table-cell office:value-type="float" office:value="24582547.889999997" table:formula="msoxl:=N20+N28+N35+N42+N46+N51" table:style-name="ce53">
            <text:p>24.582.547,89</text:p>
          </table:table-cell>
          <table:table-cell office:value-type="float" office:value="5448671.7000000002" table:formula="msoxl:=O20+O28+O35+O42+O46+O51" table:style-name="ce53">
            <text:p>5.448.671,70</text:p>
          </table:table-cell>
          <table:table-cell office:value-type="float" office:value="3500" table:formula="msoxl:=P20+P28+P35+P42+P46+P51" table:style-name="ce53">
            <text:p>3.500,00</text:p>
          </table:table-cell>
          <table:table-cell office:value-type="float" office:value="980456.75" table:formula="msoxl:=Q20+Q28+Q35+Q42+Q46+Q51" table:style-name="ce53">
            <text:p>980.456,75</text:p>
          </table:table-cell>
          <table:table-cell office:value-type="float" office:value="202.16" table:formula="msoxl:=R20+R28+R35+R42+R46+R51" table:style-name="ce53">
            <text:p>202,16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569380.31999999995" table:formula="msoxl:=T20+T28+T35+T42+T46+T51" table:style-name="ce53">
            <text:p>569.380,32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299234.67000000004" table:formula="msoxl:=V20+V28+V35+V42+V46+V51" table:style-name="ce53">
            <text:p>299.234,67</text:p>
          </table:table-cell>
          <table:table-cell office:value-type="float" office:value="158566.18" table:formula="msoxl:=W20+W28+W35+W42+W46+W51" table:style-name="ce53">
            <text:p>158.566,18</text:p>
          </table:table-cell>
          <table:table-cell office:value-type="float" office:value="299234.67000000004" table:formula="msoxl:=X20+X28+X35+X42+X46+X51" table:style-name="ce53">
            <text:p>299.234,67</text:p>
          </table:table-cell>
          <table:table-cell office:value-type="float" office:value="129607.56999999999" table:formula="msoxl:=Y20+Y28+Y35+Y42+Y46+Y51" table:style-name="ce53">
            <text:p>129.607,57</text:p>
          </table:table-cell>
          <table:table-cell office:value-type="float" office:value="342398.26" table:formula="msoxl:=Z20+Z28+Z35+Z42+Z46+Z51" table:style-name="ce53">
            <text:p>342.398,26</text:p>
          </table:table-cell>
          <table:table-cell office:value-type="float" office:value="136368.4" table:formula="msoxl:=AA20+AA28+AA35+AA42+AA46+AA51" table:style-name="ce53">
            <text:p>136.368,40</text:p>
          </table:table-cell>
          <table:table-cell office:value-type="float" office:value="478513.50000000006" table:formula="msoxl:=AB20+AB28+AB35+AB42+AB46+AB51" table:style-name="ce53">
            <text:p>478.513,50</text:p>
          </table:table-cell>
          <table:table-cell office:value-type="float" office:value="668207.97" table:formula="msoxl:=AC20+AC28+AC35+AC42+AC46+AC51" table:style-name="ce53">
            <text:p>668.207,97</text:p>
          </table:table-cell>
          <table:table-cell office:value-type="float" office:value="498141.92000000004" table:formula="msoxl:=AD20+AD28+AD35+AD42+AD46+AD51" table:style-name="ce53">
            <text:p>498.141,92</text:p>
          </table:table-cell>
          <table:table-cell office:value-type="float" office:value="13124495.890000001" table:formula="msoxl:=AE20+AE28+AE35+AE42+AE46+AE51" table:style-name="ce53">
            <text:p>13.124.495,89</text:p>
          </table:table-cell>
          <table:table-cell office:value-type="float" office:value="16857470.799999997" table:formula="msoxl:=AF20+AF28+AF35+AF42+AF46+AF51" table:style-name="ce53">
            <text:p>16.857.470,80</text:p>
          </table:table-cell>
          <table:table-cell office:value-type="float" office:value="9924943.5900000017" table:formula="msoxl:=AG20+AG28+AG35+AG42+AG46+AG51" table:style-name="ce53">
            <text:p>9.924.943,59</text:p>
          </table:table-cell>
          <table:table-cell office:value-type="float" office:value="13736.33" table:formula="msoxl:=AH20+AH28+AH35+AH42+AH46+AH51" table:style-name="ce53">
            <text:p>13.736,33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13736.33" table:formula="msoxl:=AJ20+AJ28+AJ35+AJ42+AJ46+AJ51" table:style-name="ce53">
            <text:p>13.736,33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15493.71" table:formula="msoxl:=AS20+AS28+AS35+AS42+AS46+AS51" table:style-name="ce53">
            <text:p>15.493,71</text:p>
          </table:table-cell>
          <table:table-cell office:value-type="float" office:value="1655089.0899999999" table:formula="msoxl:=AT20+AT28+AT35+AT42+AT46+AT51" table:style-name="ce53">
            <text:p>1.655.089,09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1673130.1" table:formula="msoxl:=AV20+AV28+AV35+AV42+AV46+AV51" table:style-name="ce53">
            <text:p>1.673.130,10</text:p>
          </table:table-cell>
          <table:table-cell office:value-type="float" office:value="1380135.0199999998" table:formula="msoxl:=AW20+AW28+AW35+AW42+AW46+AW51" table:style-name="ce53">
            <text:p>1.380.135,02</text:p>
          </table:table-cell>
          <table:table-cell office:value-type="float" office:value="84524.91" table:formula="msoxl:=AX20+AX28+AX35+AX42+AX46+AX51" table:style-name="ce53">
            <text:p>84.524,91</text:p>
          </table:table-cell>
          <table:table-cell office:value-type="float" office:value="1072954.2699999998" table:formula="msoxl:=AY20+AY28+AY35+AY42+AY46+AY51" table:style-name="ce53">
            <text:p>1.072.954,27</text:p>
          </table:table-cell>
          <table:table-cell office:value-type="float" office:value="114036.34" table:formula="msoxl:=AZ20+AZ28+AZ35+AZ42+AZ46+AZ51" table:style-name="ce53">
            <text:p>114.036,34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105773.96" table:formula="msoxl:=BB20+BB28+BB35+BB42+BB46+BB51" table:style-name="ce53">
            <text:p>105.773,96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2326739.09" table:formula="msoxl:=BL20+BL28+BL35+BL42+BL46+BL51" table:style-name="ce53">
            <text:p>2.326.739,09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2326739.09" table:formula="msoxl:=BN20+BN28+BN35+BN42+BN46+BN51" table:style-name="ce53">
            <text:p>2.326.739,09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5413928.2000000002" table:formula="msoxl:=BR20+BR28+BR35+BR42+BR46+BR51" table:style-name="ce53">
            <text:p>5.413.928,2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5554499.1900000004" table:formula="msoxl:=BT20+BT28+BT35+BT42+BT46+BT51" table:style-name="ce53">
            <text:p>5.554.499,19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55398417.370000005" table:formula="msoxl:=BV20+BV28+BV35+BV42+BV46+BV51+BV8" table:style-name="ce53">
            <text:p>55.398.417,37</text:p>
          </table:table-cell>
          <table:table-cell office:value-type="float" office:value="65075487.459999986" table:formula="msoxl:=BW20+BW28+BW35+BW42+BW46+BW51" table:style-name="ce53">
            <text:p>65.075.487,46</text:p>
          </table:table-cell>
          <table:table-cell office:value-type="float" office:value="52547514.5" table:formula="msoxl:=BX20+BX28+BX35+BX42+BX46+BX51" table:style-name="ce53">
            <text:p>52.547.514,5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8435517.4700000007" table:style-name="ce68">
            <text:p>8.435.517,47</text:p>
          </table:table-cell>
          <table:table-cell table:style-name="ce65"/>
          <table:table-cell office:value-type="float" office:value="125559890.04000001" table:style-name="ce53">
            <text:p>125.559.890,04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rosa.cardarelli</dc:creator>
    <meta:creation-date>2006-09-16T00:00:00Z</meta:creation-date>
    <dc:date>2019-09-12T13:23:54Z</dc:date>
  </office:meta>
</office:document-meta>
</file>