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29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onann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2" table:default-cell-style-name="Default"/>
        <table:table-column table:style-name="co9" table:default-cell-style-name="Default"/>
        <table:table-column table:style-name="co2" table:number-columns-repeated="242" table:default-cell-style-name="Default"/>
        <table:table-column table:style-name="co10" table:number-columns-repeated="3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 text:c="8"/>AMMINISTRAZIONE PROVINCIALE DELL'AQUIL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<text:s text:c="8"/>RETRIBUZIONE PERCEPITA DAI DIRIGENTI ANNO 2018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RETRIBUZIONE BASE</text:p>
          </table:table-cell>
          <table:table-cell table:style-name="ce7" office:value-type="string">
            <text:p>RETRIBUZIONE DI POSIZIONE *</text:p>
          </table:table-cell>
          <table:table-cell table:style-name="ce7" office:value-type="string">
            <text:p>VACANZA CONTRATTUALE</text:p>
          </table:table-cell>
          <table:table-cell table:style-name="ce7" office:value-type="string">
            <text:p>ASSEGNO AD PERSONAM</text:p>
          </table:table-cell>
          <table:table-cell table:style-name="ce7" office:value-type="string">
            <text:p>RETRIBUZIONE POSIZIONE ANNUA PARTE VARIABILE</text:p>
          </table:table-cell>
          <table:table-cell table:style-name="ce7" office:value-type="string">
            <text:p>DIRITTI DI SEGRETERIA</text:p>
          </table:table-cell>
          <table:table-cell table:style-name="ce7" office:value-type="string">
            <text:p>DIRITTI DI SEGRETERIA A.P.</text:p>
          </table:table-cell>
          <table:table-cell table:style-name="ce7" office:value-type="string">
            <text:p>INDENNITA' DI RISULTATO 2017</text:p>
          </table:table-cell>
          <table:table-cell table:style-name="ce7" office:value-type="string">
            <text:p>ALTRO</text:p>
          </table:table-cell>
          <table:table-cell table:style-name="ce16" office:value-type="string">
            <text:p>TOTALE RETRIBUZIONE</text:p>
          </table:table-cell>
          <table:table-cell table:style-name="ce19" table:number-columns-repeated="1013"/>
        </table:table-row>
        <table:table-row table:style-name="ro3">
          <table:table-cell table:style-name="ce4" office:value-type="string">
            <text:p>DIRIGENTE</text:p>
          </table: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3"/>
          <table:table-cell table:style-name="ce14"/>
          <table:table-cell table:style-name="ce15"/>
          <table:table-cell table:style-name="ce13"/>
          <table:table-cell table:style-name="ce17"/>
          <table:table-cell table:number-columns-repeated="1013"/>
        </table:table-row>
        <table:table-row table:style-name="ro4">
          <table:table-cell table:style-name="ce5" office:value-type="string">
            <text:p>ING. BONANNI FRANCESCO</text:p>
          </table:table-cell>
          <table:table-cell table:style-name="ce9" table:formula="of:=33316.1+542.1+2774.82+45.15" office:value-type="float" office:value="36678.17">
            <text:p><text:s/>36.678,17 </text:p>
          </table:table-cell>
          <table:table-cell table:style-name="ce9" table:formula="of:=34615.4+2883.04+20452.72" office:value-type="float" office:value="57951.16">
            <text:p><text:s/>57.951,16 </text:p>
          </table:table-cell>
          <table:table-cell table:style-name="ce9" table:formula="of:=242.1+20.16" office:value-type="float" office:value="262.26">
            <text:p><text:s/>262,26 </text:p>
          </table:table-cell>
          <table:table-cell table:style-name="ce9" table:number-columns-repeated="4"/>
          <table:table-cell table:style-name="ce9" office:value-type="float" office:value="10402.79">
            <text:p><text:s/>10.402,79 </text:p>
          </table:table-cell>
          <table:table-cell table:style-name="ce9" table:formula="of:=536.73+8333.3" office:value-type="float" office:value="8870.03">
            <text:p><text:s/>8.870,03 </text:p>
          </table:table-cell>
          <table:table-cell table:style-name="ce18" table:formula="of:=SUM([.B5:.J5])" office:value-type="float" office:value="114164.41">
            <text:p><text:s/>114.164,41 </text:p>
          </table:table-cell>
          <table:table-cell table:number-columns-repeated="1013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office:value-type="string">
            <text:p>*</text:p>
          </table:table-cell>
          <table:table-cell office:value-type="string" table:number-columns-spanned="8" table:number-rows-spanned="1">
            <text:p>L'IMPORTO INCLUDE ANCHE IL CONGUAGLIO RETR. POS. ANNI 2013/2017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office:value-type="string">
            <text:p>ALTRO</text:p>
          </table:table-cell>
          <table:table-cell office:value-type="string" table:number-columns-spanned="8" table:number-rows-spanned="1">
            <text:p>Questa voce ricomprende altri emolumenti percepiti dai Dirigenti quali:Salario individuale di anzianità, Retribuzione di posizione ad interim, Progetti speciali, Attività strategica, Compensi 1% (ART. 92 D.LVO 163/2006).</text:p>
          </table:table-cell>
          <table:covered-table-cell table:number-columns-repeated="7"/>
          <table:table-cell table:number-columns-repeated="1015"/>
        </table:table-row>
      </table:table>
      <table:table table:name="Foglio1" table:style-name="ta2" table:print="false">
        <office:forms form:automatic-focus="false" form:apply-design-mode="false"/>
        <table:table-column table:style-name="co12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753cm" fo:margin-right="1.702cm" style:first-page-number="continue" style:scale-to="100%" style:writing-mode="lr-tb"/>
      <style:header-style>
        <style:header-footer-properties fo:min-height="0.751cm" fo:margin-left="0.146cm" fo:margin-right="0.198cm" fo:margin-bottom="0cm"/>
      </style:header-style>
      <style:footer-style>
        <style:header-footer-properties fo:min-height="0.751cm" fo:margin-left="0.146cm" fo:margin-right="0.19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22cm" style:first-page-number="continue" style:scale-to="100%" style:writing-mode="lr-tb"/>
      <style:header-style>
        <style:header-footer-properties fo:min-height="0.751cm" fo:margin-left="0.4cm" fo:margin-right="0.478cm" fo:margin-bottom="0cm"/>
      </style:header-style>
      <style:footer-style>
        <style:header-footer-properties fo:min-height="0.751cm" fo:margin-left="0.4cm" fo:margin-right="0.478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1.5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_27_AMICO" style:display-name="PageStyle_D'A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acciolo" style:display-name="PageStyle_Caracci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_20_pangrazio" style:display-name="PageStyle_di pangraz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abile" style:display-name="PageStyle_contestab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osi" style:display-name="PageStyle_amoro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tivera" style:display-name="PageStyle_catti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acciani" style:display-name="PageStyle_collaccia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anni" style:display-name="PageStyle_bonan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Martino Fabiola</meta:initial-creator>
    <meta:creation-date>2019-08-06T16:18:51</meta:creation-date>
    <dc:creator>prov </dc:creator>
    <dc:date>2019-08-08T11:52:58.54</dc:date>
    <meta:generator>OpenOffice/4.1.1$Win32 OpenOffice.org_project/411m6$Build-9775</meta:generator>
    <meta:document-statistic meta:table-count="2" meta:cell-count="24" meta:object-count="0"/>
  </office:meta>
</office:document-meta>
</file>