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oros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42" table:default-cell-style-name="Default"/>
        <table:table-column table:style-name="co9" table:number-columns-repeated="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 text:c="8"/>AMMINISTRAZIONE PROVINCIALE DELL'AQUIL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 text:c="8"/>RETRIBUZIONE PERCEPITA DAI DIRIGENTI ANNO 2018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RETRIBUZIONE BASE</text:p>
          </table:table-cell>
          <table:table-cell table:style-name="ce7" office:value-type="string">
            <text:p>RETRIBUZIONE DI POSIZIONE</text:p>
          </table:table-cell>
          <table:table-cell table:style-name="ce7" office:value-type="string">
            <text:p>VACANZA CONTRATTUALE</text:p>
          </table:table-cell>
          <table:table-cell table:style-name="ce7" office:value-type="string">
            <text:p>ASSEGNO AD PERSONAM</text:p>
          </table:table-cell>
          <table:table-cell table:style-name="ce7" office:value-type="string">
            <text:p>RETRIBUZIONE POSIZIONE ANNUA PARTE VARIABILE</text:p>
          </table:table-cell>
          <table:table-cell table:style-name="ce7" office:value-type="string">
            <text:p>DIRITTI DI SEGRETERIA</text:p>
          </table:table-cell>
          <table:table-cell table:style-name="ce7" office:value-type="string">
            <text:p>DIRITTI DI SEGRETERIA A.P.</text:p>
          </table:table-cell>
          <table:table-cell table:style-name="ce7" office:value-type="string">
            <text:p>INDENNITA' DI RISULTATO 2017</text:p>
          </table:table-cell>
          <table:table-cell table:style-name="ce7" office:value-type="string">
            <text:p>ALTRO</text:p>
          </table:table-cell>
          <table:table-cell table:style-name="ce16" office:value-type="string">
            <text:p>TOTALE RETRIBUZIONE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>
            <text:p>DIRIGENTE 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3"/>
          <table:table-cell table:style-name="ce14"/>
          <table:table-cell table:style-name="ce15"/>
          <table:table-cell table:style-name="ce13"/>
          <table:table-cell table:style-name="ce17"/>
          <table:table-cell table:number-columns-repeated="1013"/>
        </table:table-row>
        <table:table-row table:style-name="ro5">
          <table:table-cell table:style-name="ce5" office:value-type="string">
            <text:p>DOTT. AMOROSI TIZIANO</text:p>
          </table:table-cell>
          <table:table-cell table:style-name="ce9" table:formula="of:=19989.66+1652.11" office:value-type="float" office:value="21641.77">
            <text:p><text:s/>21.641,77 </text:p>
          </table:table-cell>
          <table:table-cell table:style-name="ce9" table:formula="of:=18735.06+1548.42" office:value-type="float" office:value="20283.48">
            <text:p><text:s/>20.283,48 </text:p>
          </table:table-cell>
          <table:table-cell table:style-name="ce9" table:formula="of:=145.26+12.01" office:value-type="float" office:value="157.27">
            <text:p><text:s/>157,27 </text:p>
          </table:table-cell>
          <table:table-cell table:style-name="ce9" table:number-columns-repeated="4"/>
          <table:table-cell table:style-name="ce9" table:formula="of:=10157.6" office:value-type="float" office:value="10157.6">
            <text:p><text:s/>10.157,60 </text:p>
          </table:table-cell>
          <table:table-cell table:style-name="ce9"/>
          <table:table-cell table:style-name="ce18" table:formula="of:=SUM([.B5:.J5])" office:value-type="float" office:value="52240.12">
            <text:p><text:s/>52.240,12 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6" office:value-type="string">
            <text:p>ALTRO</text:p>
          </table:table-cell>
          <table:table-cell table:style-name="ce10" office:value-type="string" table:number-columns-spanned="8" table:number-rows-spanned="1">
            <text:p>Questa voce ricomprende altri emolumenti percepiti dai Dirigenti quali:Salario individuale di anzianità, Retribuzione di posizione ad interim, Progetti speciali, Attività strategica, Compensi 1% (ART. 92 D.LVO 163/2006).</text:p>
          </table:table-cell>
          <table:covered-table-cell table:number-columns-repeated="7" table:style-name="ce10"/>
          <table:table-cell table:number-columns-repeated="1015"/>
        </table:table-row>
      </table:table>
      <table:table table:name="Foglio1" table:style-name="ta2" table:print="false">
        <office:forms form:automatic-focus="false" form:apply-design-mode="false"/>
        <table:table-column table:style-name="co11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753cm" fo:margin-right="1.702cm" style:first-page-number="continue" style:scale-to="100%" style:writing-mode="lr-tb"/>
      <style:header-style>
        <style:header-footer-properties fo:min-height="0.751cm" fo:margin-left="0.146cm" fo:margin-right="0.198cm" fo:margin-bottom="0cm"/>
      </style:header-style>
      <style:footer-style>
        <style:header-footer-properties fo:min-height="0.751cm" fo:margin-left="0.146cm" fo:margin-right="0.19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99cm" fo:margin-right="1.422cm" style:first-page-number="continue" style:scale-to="100%" style:writing-mode="lr-tb"/>
      <style:header-style>
        <style:header-footer-properties fo:min-height="0.751cm" fo:margin-left="0.4cm" fo:margin-right="0.478cm" fo:margin-bottom="0cm"/>
      </style:header-style>
      <style:footer-style>
        <style:header-footer-properties fo:min-height="0.751cm" fo:margin-left="0.4cm" fo:margin-right="0.4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1.5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_27_AMICO" style:display-name="PageStyle_D'A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cciolo" style:display-name="PageStyle_Caracci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_20_pangrazio" style:display-name="PageStyle_di pangraz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abile" style:display-name="PageStyle_contesta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osi" style:display-name="PageStyle_amoro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tivera" style:display-name="PageStyle_catti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acciani" style:display-name="PageStyle_collaccia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anni" style:display-name="PageStyle_bonan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Martino Fabiola</meta:initial-creator>
    <meta:creation-date>2019-08-06T16:18:51</meta:creation-date>
    <dc:creator>prov </dc:creator>
    <dc:date>2019-08-08T11:54:52.59</dc:date>
    <meta:generator>OpenOffice/4.1.1$Win32 OpenOffice.org_project/411m6$Build-9775</meta:generator>
    <meta:document-statistic meta:table-count="2" meta:cell-count="21" meta:object-count="0"/>
  </office:meta>
</office:document-meta>
</file>