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 pangrazi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42" table:default-cell-style-name="Default"/>
        <table:table-column table:style-name="co8" table:number-columns-repeated="3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 text:c="8"/>AMMINISTRAZIONE PROVINCIALE DELL'AQUIL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<text:s text:c="8"/>RETRIBUZIONE PERCEPITA DAI DIRIGENTI ANNO 2018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RETRIBUZIONE BASE</text:p>
          </table:table-cell>
          <table:table-cell table:style-name="ce7" office:value-type="string">
            <text:p>RETRIBUZIONE DI POSIZIONE</text:p>
          </table:table-cell>
          <table:table-cell table:style-name="ce7" office:value-type="string">
            <text:p>VACANZA CONTRATTUALE</text:p>
          </table:table-cell>
          <table:table-cell table:style-name="ce7" office:value-type="string">
            <text:p>ASSEGNO AD PERSONAM</text:p>
          </table:table-cell>
          <table:table-cell table:style-name="ce7" office:value-type="string">
            <text:p>RETRIBUZIONE POSIZIONE ANNUA PARTE VARIABILE</text:p>
          </table:table-cell>
          <table:table-cell table:style-name="ce7" office:value-type="string">
            <text:p>DIRITTI DI SEGRETERIA</text:p>
          </table:table-cell>
          <table:table-cell table:style-name="ce7" office:value-type="string">
            <text:p>DIRITTI DI SEGRETERIA A.P.</text:p>
          </table:table-cell>
          <table:table-cell table:style-name="ce7" office:value-type="string">
            <text:p>INDENNITA' DI RISULTATO 2017</text:p>
          </table:table-cell>
          <table:table-cell table:style-name="ce7" office:value-type="string">
            <text:p>ALTRO</text:p>
          </table:table-cell>
          <table:table-cell table:style-name="ce16" office:value-type="string">
            <text:p>TOTALE RETRIBUZIONE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>
            <text:p>DIRIGENTE <text:s text:c="18"/>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3"/>
          <table:table-cell table:style-name="ce14"/>
          <table:table-cell table:style-name="ce15"/>
          <table:table-cell table:style-name="ce13"/>
          <table:table-cell table:style-name="ce17"/>
          <table:table-cell table:number-columns-repeated="1013"/>
        </table:table-row>
        <table:table-row table:style-name="ro5">
          <table:table-cell table:style-name="ce5" office:value-type="string">
            <text:p>DOTT. DI PANGRAZIO GIOVANNI</text:p>
          </table:table-cell>
          <table:table-cell table:style-name="ce9" table:formula="of:=39979.32+3331.61" office:value-type="float" office:value="43310.93">
            <text:p><text:s/>43.310,93 </text:p>
          </table:table-cell>
          <table:table-cell table:style-name="ce9" table:formula="of:=41538.48+3461.54" office:value-type="float" office:value="45000.02">
            <text:p><text:s/>45.000,02 </text:p>
          </table:table-cell>
          <table:table-cell table:style-name="ce9" table:formula="of:=290.52+24.21" office:value-type="float" office:value="314.73">
            <text:p><text:s/>314,73 </text:p>
          </table:table-cell>
          <table:table-cell table:style-name="ce9" table:number-columns-repeated="4"/>
          <table:table-cell table:style-name="ce9" office:value-type="float" office:value="4741.87">
            <text:p><text:s/>4.741,87 </text:p>
          </table:table-cell>
          <table:table-cell table:style-name="ce9" office:value-type="float" office:value="5000">
            <text:p><text:s/>5.000,00 </text:p>
          </table:table-cell>
          <table:table-cell table:style-name="ce18" table:formula="of:=SUM([.B5:.J5])" office:value-type="float" office:value="98367.55">
            <text:p><text:s/>98.367,55 </text:p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6" office:value-type="string">
            <text:p>ALTRO</text:p>
          </table:table-cell>
          <table:table-cell table:style-name="ce10" office:value-type="string" table:number-columns-spanned="8" table:number-rows-spanned="1">
            <text:p>Questa voce ricomprende altri emolumenti percepiti dai Dirigenti quali:Salario individuale di anzianità, Retribuzione di posizione ad interim, Progetti speciali, Attività strategica, Compensi 1% (ART. 92 D.LVO 163/2006).</text:p>
          </table:table-cell>
          <table:covered-table-cell table:number-columns-repeated="7" table:style-name="ce10"/>
          <table:table-cell table:number-columns-repeated="1015"/>
        </table:table-row>
      </table:table>
      <table:table table:name="Foglio1" table:style-name="ta2" table:print="false">
        <office:forms form:automatic-focus="false" form:apply-design-mode="false"/>
        <table:table-column table:style-name="co10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753cm" fo:margin-right="1.702cm" style:first-page-number="continue" style:scale-to="100%" style:writing-mode="lr-tb"/>
      <style:header-style>
        <style:header-footer-properties fo:min-height="0.751cm" fo:margin-left="0.146cm" fo:margin-right="0.198cm" fo:margin-bottom="0cm"/>
      </style:header-style>
      <style:footer-style>
        <style:header-footer-properties fo:min-height="0.751cm" fo:margin-left="0.146cm" fo:margin-right="0.19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99cm" fo:margin-right="1.422cm" style:first-page-number="continue" style:scale-to="100%" style:writing-mode="lr-tb"/>
      <style:header-style>
        <style:header-footer-properties fo:min-height="0.751cm" fo:margin-left="0.4cm" fo:margin-right="0.478cm" fo:margin-bottom="0cm"/>
      </style:header-style>
      <style:footer-style>
        <style:header-footer-properties fo:min-height="0.751cm" fo:margin-left="0.4cm" fo:margin-right="0.4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1.5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_27_AMICO" style:display-name="PageStyle_D'A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acciolo" style:display-name="PageStyle_Caracci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_20_pangrazio" style:display-name="PageStyle_di pangraz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abile" style:display-name="PageStyle_contestab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rosi" style:display-name="PageStyle_amoro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tivera" style:display-name="PageStyle_catti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acciani" style:display-name="PageStyle_collaccia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anni" style:display-name="PageStyle_bonan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 Martino Fabiola</meta:initial-creator>
    <meta:creation-date>2019-08-06T16:18:51</meta:creation-date>
    <dc:creator>prov </dc:creator>
    <dc:date>2019-08-08T11:55:25.04</dc:date>
    <meta:generator>OpenOffice/4.1.1$Win32 OpenOffice.org_project/411m6$Build-9775</meta:generator>
    <meta:document-statistic meta:table-count="2" meta:cell-count="22" meta:object-count="0"/>
  </office:meta>
</office:document-meta>
</file>